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Times New Roman" svg:font-family="'Times New Roman'"/>
    <style:font-face style:name="tahoma" svg:font-family="tahoma, sans-serif"/>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margin-top="0in" fo:margin-bottom="0.0835in" loext:contextual-spacing="false" fo:line-height="157%" fo:text-align="justify" style:justify-single-word="false" style:writing-mode="lr-tb"/>
      <style:text-properties fo:font-variant="normal" fo:text-transform="none" fo:color="#000000" style:text-line-through-style="none" style:text-line-through-type="none" style:font-name="Times New Roman" fo:font-size="13pt" fo:font-style="italic" style:text-underline-style="none" fo:font-weight="bold" style:text-blinking="false" fo:background-color="transparent"/>
    </style:style>
    <style:style style:name="P3" style:family="paragraph" style:parent-style-name="Text_20_body">
      <style:paragraph-properties fo:margin-top="0in" fo:margin-bottom="0.0835in" loext:contextual-spacing="false" fo:line-height="157%" fo:text-align="end" style:justify-single-word="false" style:writing-mode="lr-tb"/>
      <style:text-properties fo:font-variant="normal" fo:text-transform="none" fo:color="#000000" style:text-line-through-style="none" style:text-line-through-type="none" style:font-name="Times New Roman" fo:font-size="13pt" fo:font-style="italic" style:text-underline-style="none" fo:font-weight="bold" style:text-blinking="false" fo:background-color="transparent"/>
    </style:style>
    <style:style style:name="P4" style:family="paragraph" style:parent-style-name="Text_20_body">
      <style:paragraph-properties fo:margin-top="0in" fo:margin-bottom="0.0835in" loext:contextual-spacing="false" fo:line-height="157%"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5" style:family="paragraph" style:parent-style-name="Text_20_body">
      <style:paragraph-properties fo:margin-top="0in" fo:margin-bottom="0.0835in" loext:contextual-spacing="false" fo:line-height="115%"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6" style:family="paragraph" style:parent-style-name="Text_20_body">
      <style:paragraph-properties fo:margin-top="0in" fo:margin-bottom="0.0835in" loext:contextual-spacing="false" fo:line-height="115%" fo:text-align="justify" style:justify-single-word="false" style:writing-mode="lr-tb"/>
      <style:text-properties fo:font-weight="normal"/>
    </style:style>
    <style:style style:name="P7" style:family="paragraph" style:parent-style-name="Text_20_body">
      <style:paragraph-properties fo:margin-top="0in" fo:margin-bottom="0.0835in" loext:contextual-spacing="false" fo:line-height="115%" fo:text-align="justify" style:justify-single-word="false" style:writing-mode="lr-tb"/>
    </style:style>
    <style:style style:name="P8" style:family="paragraph" style:parent-style-name="Text_20_body" style:list-style-name="L1">
      <loext:graphic-properties draw:fill="none" draw:fill-color="#ffffff"/>
      <style:paragraph-properties fo:margin-left="0.0445in" fo:margin-right="0in" fo:margin-top="0in" fo:margin-bottom="0in" loext:contextual-spacing="false" fo:line-height="115%" fo:text-align="justify" style:justify-single-word="false" fo:text-indent="0in" style:auto-text-indent="false" fo:background-color="transparent"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9" style:family="paragraph" style:parent-style-name="Text_20_body" style:list-style-name="L2">
      <loext:graphic-properties draw:fill="none" draw:fill-color="#ffffff"/>
      <style:paragraph-properties fo:margin-left="0.0445in" fo:margin-right="0in" fo:margin-top="0in" fo:margin-bottom="0in" loext:contextual-spacing="false" fo:line-height="115%" fo:text-align="justify" style:justify-single-word="false" fo:text-indent="0in" style:auto-text-indent="false" fo:background-color="transparent"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0" style:family="paragraph" style:parent-style-name="Text_20_body">
      <style:paragraph-properties fo:margin-left="0.0445in" fo:margin-right="0in" fo:margin-top="0in" fo:margin-bottom="0.0835in" loext:contextual-spacing="false" fo:line-height="115%" fo:text-align="justify" style:justify-single-word="false" fo:text-indent="0in"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1" style:family="paragraph" style:parent-style-name="Text_20_body" style:list-style-name="L1">
      <loext:graphic-properties draw:fill="none" draw:fill-color="#ffffff"/>
      <style:paragraph-properties fo:margin-left="0.0445in" fo:margin-right="0in" fo:margin-top="0in" fo:margin-bottom="0.0835in" loext:contextual-spacing="false" fo:line-height="115%" fo:text-align="justify" style:justify-single-word="false" fo:text-indent="0in" style:auto-text-indent="false" fo:background-color="transparent"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2" style:family="paragraph" style:parent-style-name="Text_20_body" style:list-style-name="L2">
      <loext:graphic-properties draw:fill="none" draw:fill-color="#ffffff"/>
      <style:paragraph-properties fo:margin-left="0.0445in" fo:margin-right="0in" fo:margin-top="0in" fo:margin-bottom="0.0835in" loext:contextual-spacing="false" fo:line-height="115%" fo:text-align="justify" style:justify-single-word="false" fo:text-indent="0in" style:auto-text-indent="false" fo:background-color="transparent"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3" style:family="paragraph" style:parent-style-name="Text_20_body">
      <style:paragraph-properties fo:margin-top="0in" fo:margin-bottom="0in" loext:contextual-spacing="false" fo:line-height="138%"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4" style:family="paragraph" style:parent-style-name="Text_20_body">
      <style:paragraph-properties fo:margin-left="0in" fo:margin-right="0in" fo:line-height="115%" fo:orphans="2" fo:widows="2" fo:text-indent="0in" style:auto-text-indent="false"/>
      <style:text-properties fo:font-variant="normal" fo:text-transform="none" fo:color="#000000" style:font-name="Times New Roman1" fo:font-size="12pt" fo:letter-spacing="normal" fo:font-style="normal" fo:font-weight="bold" style:font-name-asian="Times New Roman1" style:font-size-asian="12pt" style:font-size-complex="12pt"/>
    </style:style>
    <style:style style:name="P15" style:family="paragraph" style:parent-style-name="Text_20_body">
      <style:paragraph-properties fo:margin-left="0in" fo:margin-right="0in" fo:line-height="115%" fo:text-align="justify" style:justify-single-word="false" fo:orphans="2" fo:widows="2" fo:text-indent="0in" style:auto-text-indent="false"/>
      <style:text-properties fo:font-variant="normal" fo:text-transform="none" fo:color="#222222" style:font-name="Times New Roman1" fo:font-size="12pt" fo:letter-spacing="normal" style:font-name-asian="Times New Roman1" style:font-size-asian="12pt" style:font-size-complex="12pt"/>
    </style:style>
    <style:style style:name="T1" style:family="text">
      <style:text-properties fo:font-variant="normal" fo:text-transform="none" fo:color="#000000" style:text-line-through-style="none" style:text-line-through-type="none" style:font-name="Times New Roman" fo:font-size="12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Times New Roman" fo:font-size="12pt" fo:font-style="italic"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font-name="Times New Roman" fo:font-size="12pt" fo:font-style="italic"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6" style:family="text">
      <style:text-properties fo:font-variant="normal" fo:text-transform="none" fo:color="#000080" style:text-line-through-style="none" style:text-line-through-type="none" style:font-name="Times New Roman" fo:font-size="12pt" fo:font-style="normal" style:text-underline-style="solid" style:text-underline-width="auto" style:text-underline-color="font-color" fo:font-weight="normal" style:text-blinking="false" fo:background-color="transparent" loext:char-shading-value="0"/>
    </style:style>
    <style:style style:name="T7" style:family="text">
      <style:text-properties fo:font-size="12pt" fo:font-style="normal" fo:font-weight="normal"/>
    </style:style>
    <style:style style:name="T8" style:family="text">
      <style:text-properties fo:font-size="12pt" fo:font-style="normal" fo:font-weight="bold"/>
    </style:style>
    <style:style style:name="T9" style:family="text">
      <style:text-properties fo:font-size="12pt" fo:language="en" fo:country="US" fo:font-style="normal" fo:font-weight="bold"/>
    </style:style>
    <style:style style:name="T10" style:family="text">
      <style:text-properties fo:font-size="12pt" fo:language="uk" fo:country="UA" fo:font-style="normal" fo:font-weight="normal"/>
    </style:style>
    <style:style style:name="T11" style:family="text">
      <style:text-properties fo:font-style="normal" fo:font-weight="normal"/>
    </style:style>
    <style:style style:name="T12" style:family="text">
      <style:text-properties fo:font-style="normal" fo:font-weight="bold"/>
    </style:style>
    <style:style style:name="T13" style:family="text">
      <style:text-properties fo:language="en" fo:country="US" fo:font-style="normal" fo:font-weight="bold"/>
    </style:style>
    <style:style style:name="T14" style:family="text">
      <style:text-properties style:language-asian="en" style:country-asian="US" style:font-style-asian="normal" style:font-weight-asian="bold"/>
    </style:style>
    <style:style style:name="T15" style:family="text">
      <style:text-properties fo:language="uk" fo:country="UA" fo:font-style="normal" fo:font-weight="normal"/>
    </style:style>
    <style:style style:name="T16" style:family="text">
      <style:text-properties style:font-name="tahoma" fo:font-size="12pt" fo:font-style="normal" fo:font-weight="normal"/>
    </style:style>
    <style:style style:name="T17" style:family="text">
      <style:text-properties style:font-name="tahoma" fo:font-size="12pt" fo:font-style="normal" fo:font-weight="bold"/>
    </style:style>
    <style:style style:name="T18" style:family="text">
      <style:text-properties style:font-name="tahoma" fo:font-size="12pt" fo:language="en" fo:country="US" fo:font-style="normal" fo:font-weight="bold"/>
    </style:style>
    <style:style style:name="T19" style:family="text">
      <style:text-properties style:font-name="tahoma" fo:font-size="12pt" fo:language="uk" fo:country="UA" fo:font-style="normal" fo:font-weight="normal"/>
    </style:style>
    <style:style style:name="T20" style:family="text">
      <style:text-properties style:font-name-asian="Arial" style:font-size-asian="12pt" style:language-asian="en" style:country-asian="US" style:font-style-asian="normal" style:font-weight-asian="bold"/>
    </style:style>
    <style:style style:name="T21" style:family="text">
      <style:text-properties style:font-size-asian="12pt" style:language-asian="en" style:country-asian="US" style:font-style-asian="normal" style:font-weight-asian="bold"/>
    </style:style>
    <style:style style:name="T22" style:family="text">
      <style:text-properties style:font-name="Times New Roman1" style:font-name-asian="Times New Roman1"/>
    </style:style>
    <style:style style:name="T23" style:family="text">
      <style:text-properties style:font-name="Times New Roman1" fo:font-size="12pt" style:font-name-asian="Times New Roman1" style:font-size-asian="12pt" style:font-size-complex="12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ext:bookmark text:name="docs-internal-guid-406cb1a6-7fff-604c-6ffd-f8e160eba32f"/>Пане Міністре, вже декілька місяців шукаю роботу але нещастить. Чи маю я право на допомогу по безробіттю та як її отримати?</text:p>
      <text:p text:style-name="P3">Володимир Гречко</text:p>
      <text:p text:style-name="Text_20_body"/>
      <text:p text:style-name="P4">Кому надається допомога по безробіттю?</text:p>
      <text:p text:style-name="P6"><text:span text:style-name="T1">Громадянам у разі втрати заробітної плати </text:span><text:span text:style-name="T3">(</text:span><text:span text:style-name="T1">грошового забезпечення) або інших доходів внаслідок втрати роботи через незалежні від них обставини. На допомогу по безробіттю може претендувати застрахована (офіційно працевлаштована) особа. </text:span></text:p>
      <text:p text:style-name="P5">Реєстрація безробітних проводиться центром зайнятості за особистою заявою особи і призначається з восьмого дня після реєстрації.</text:p>
      <text:p text:style-name="P7"><text:span text:style-name="T4">Перелік документів, потрібних для реєстрації,</text:span><text:span text:style-name="T5"> </text:span><text:span text:style-name="T4">можна переглянути на офіційному сайті Державної служби зайнятості: </text:span><text:a xlink:type="simple" xlink:href="https://www.dcz.gov.ua/" text:style-name="Internet_20_link" text:visited-style-name="Visited_20_Internet_20_Link"><text:span text:style-name="T6">https://www.dcz.gov.u</text:span></text:a><text:span text:style-name="T5"> </text:span></text:p>
      <text:p text:style-name="P4">Як визначається розмір допомоги по безробіттю?</text:p>
      <text:p text:style-name="P5">Розмір допомоги по безробіттю визначається у відсотках до середньої заробітної плати (доходу) і залежно від страхового стажу:</text:p>
      <text:list xml:id="list1082010664" text:style-name="L1">
        <text:list-item>
          <text:p text:style-name="P8">до 2 років - 50 %;</text:p>
        </text:list-item>
        <text:list-item>
          <text:p text:style-name="P8">від 2 до 6 років - 55 %;</text:p>
        </text:list-item>
        <text:list-item>
          <text:p text:style-name="P8">від 6 до 10 років - 60 %;</text:p>
        </text:list-item>
        <text:list-item>
          <text:p text:style-name="P8">понад 10 років - 70 %.</text:p>
        </text:list-item>
        <text:list-item>
          <text:p text:style-name="P11">з 1 грудня мінімальний розмір допомоги по безробіттю становить 1630 грн.</text:p>
        </text:list-item>
      </text:list>
      <text:p text:style-name="P10">Залежно від тривалості безробіття, визначена допомога по безробіттю становить: </text:p>
      <text:list xml:id="list643029065" text:style-name="L2">
        <text:list-item>
          <text:p text:style-name="P9">перші 90 календарних днів - 100 %; </text:p>
        </text:list-item>
        <text:list-item>
          <text:p text:style-name="P9">протягом наступних 90 календарних днів - 80 відсотків; </text:p>
        </text:list-item>
        <text:list-item>
          <text:p text:style-name="P12">у подальшому - 70 відсотків.</text:p>
        </text:list-item>
      </text:list>
      <text:p text:style-name="P10">Допомога по безробіттю не може перевищувати чотирикратного розміру прожиткового мінімуму для працездатних осіб. </text:p>
      <text:p text:style-name="P4">Який порядок виплати допомоги по безробіттю?</text:p>
      <text:p text:style-name="P13">Допомога по безробіттю виплачується не рідше ніж два рази на місяць, а за згодою безробітного - один раз на місяць. Період, за який здійснюється поточне нарахування допомоги по безробіттю, обмежується датою, що передує дню останнього відвідування безробітним центру зайнятості, де він зареєстрований. Остаточний розрахунок виплат допомоги по безробіттю здійснюється з урахуванням рішення про припинення виплат і включає нарахування за останній день відвідування центру зайнятості, що входить до визначеного періоду виплати.</text:p>
      <text:p text:style-name="Text_20_body"/>
      <text:p text:style-name="P4"><text:soft-page-break/>Який строк надання допомоги по безробіттю?</text:p>
      <text:p text:style-name="P5">Загальна тривалість виплати допомоги по безробіттю не може перевищувати 360 календарних днів протягом двох років. </text:p>
      <text:p text:style-name="P5">А для молоді, яка закінчила або припинила навчання у загальноосвітніх, професійно-технічних і вищих навчальних закладах чи звільнилася із строкової військової служби - 180 календарних днів.</text:p>
      <text:p text:style-name="P5">Для осіб передпенсійного віку (за 2 роки до настання права на пенсію) -  не може перевищувати 720 календарних днів.</text:p>
      <text:p text:style-name="P4">Чи можуть відмовити у допомозі по безробіттю? Чи можна оскаржити відмову?</text:p>
      <text:p text:style-name="P5">Підставами для відмови у наданні статусу безробітного є:</text:p>
      <text:p text:style-name="P5">1) відсутність на дату звернення до центру зайнятості необхідних документів;</text:p>
      <text:p text:style-name="P5">2) встановлення факту зайнятості особи;</text:p>
      <text:p text:style-name="P5">3) письмова відмова особи від пропозиції підходящої роботи;</text:p>
      <text:p text:style-name="P5">4) неповернення особою коштів, отриманих за період попередньої реєстрації, що припинена на підставі, зокрема: встановлення факту подання особою недостовірних даних та документів, на підставі яких прийнято рішення про надання їй статусу безробітного, призначення виплати матеріального забезпечення на випадок безробіття та надання соціальних послуг, що мав місце протягом періоду реєстрації; встановлення факту виконання безробітним оплачуваної роботи (надання послуг); припинення професійного навчання за направленням центру зайнятості без поважних причин.</text:p>
      <text:p text:style-name="P5">У разі прийняття центром зайнятості рішення про відмову у наданні статусу безробітного, особа може оскаржити та повторно подати заяву про надання зазначеного статусу не раніше, ніж через сім календарних днів.</text:p>
      <text:p text:style-name="P5"/>
      <text:p text:style-name="P14">Куди звертатися за більш детальними консультаціями та роз’ясненнями?</text:p>
      <text:p text:style-name="P15"><text:span text:style-name="T11">Якщо у вас залишились питання, будь ласка, телефонуйте до контакт-центру системи безоплатної правової допомоги за номером </text:span><text:span text:style-name="T12">0 (800)</text:span><text:span text:style-name="T13">213-103</text:span><text:span text:style-name="T11">, </text:span><text:span text:style-name="T15">цілодобово та безкоштовно в межах України. В центрах та бюро надання безоплатної правової допомоги по всій Україні ви можете отримати юридичну консультацію та правовий захист.</text:span></text:p>
      <text:p text:style-name="P1"><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Times New Roman" svg:font-family="'Times New Roman'"/>
    <style:font-face style:name="tahoma" svg:font-family="tahoma, sans-serif"/>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7T18:21:13.817000000</meta:creation-date>
    <dc:date>2018-12-17T18:27:17.550000000</dc:date>
    <meta:editing-duration>PT6M5S</meta:editing-duration>
    <meta:editing-cycles>1</meta:editing-cycles>
    <meta:document-statistic meta:table-count="0" meta:image-count="0" meta:object-count="0" meta:page-count="2" meta:paragraph-count="34" meta:word-count="530" meta:character-count="3801" meta:non-whitespace-character-count="3302"/>
    <meta:generator>LibreOffice/6.0.2.1$Windows_x86 LibreOffice_project/f7f06a8f319e4b62f9bc5095aa112a65d2f3ac89</meta:generator>
  </office:meta>
</office:document-meta>
</file>